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D0655CC1A8.jpg"/>
  <manifest:file-entry manifest:media-type="image/jpeg" manifest:full-path="Pictures/10000000000000C4000000A101C46C1B.jpg"/>
  <manifest:file-entry manifest:media-type="image/jpeg" manifest:full-path="Pictures/10000000000000B5000000AF93AD263A.jpg"/>
  <manifest:file-entry manifest:media-type="image/jpeg" manifest:full-path="Pictures/10000000000000A3000000C9362A4EDC.jpg"/>
  <manifest:file-entry manifest:media-type="image/jpeg" manifest:full-path="Pictures/1000000000000081000000AF7897865D.jpg"/>
  <manifest:file-entry manifest:media-type="image/jpeg" manifest:full-path="Pictures/100000000000010B0000007ACEC6CCB4.jpg"/>
  <manifest:file-entry manifest:media-type="image/jpeg" manifest:full-path="Pictures/100000000000007D000000C1D86976B7.jpg"/>
  <manifest:file-entry manifest:media-type="image/jpeg" manifest:full-path="Pictures/10000000000000DD000000A0261B3EFA.jpg"/>
  <manifest:file-entry manifest:media-type="image/jpeg" manifest:full-path="Pictures/10000000000000B3000000B354602629.jpg"/>
  <manifest:file-entry manifest:media-type="image/jpeg" manifest:full-path="Pictures/100000000000012C000000B94FD60888.jpg"/>
  <manifest:file-entry manifest:media-type="image/jpeg" manifest:full-path="Pictures/10000000000000B300000055550583EA.jpg"/>
  <manifest:file-entry manifest:media-type="image/jpeg" manifest:full-path="Pictures/100000000000010D000000A8FF5EF48B.jpg"/>
  <manifest:file-entry manifest:media-type="image/jpeg" manifest:full-path="Pictures/10000000000000A1000000A0EC4E76EC.jpg"/>
  <manifest:file-entry manifest:media-type="image/jpeg" manifest:full-path="Pictures/10000000000000A5000000B62C16C900.jpg"/>
  <manifest:file-entry manifest:media-type="image/jpeg" manifest:full-path="Pictures/10000000000001090000008DD07F7D9A.jpg"/>
  <manifest:file-entry manifest:media-type="image/jpeg" manifest:full-path="Pictures/100000000000009B000000BD394C287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le1" table:style-name="Tabelle1">
        <table:table-column table:style-name="Tabelle1.A" table:number-columns-repeated="3"/>
        <table:table-column table:style-name="Tabelle1.D"/>
        <table:table-row>
          <table:table-cell table:style-name="Tabelle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A1" office:value-type="string">
            <text:p text:style-name="Table_20_Contents"/>
          </table:table-cell>
          <table:table-cell table:style-name="Tabelle1.D1" office:value-type="string">
            <text:p text:style-name="Table_20_Contents"/>
          </table:table-cell>
        </table:table-row>
      </table:table>
      <text:p text:style-name="Standard"/>
      <text:p text:style-name="Standard"><draw:frame draw:style-name="fr1" draw:name="Grafik1" text:anchor-type="paragraph" svg:x="0.642cm" svg:y="0.423cm" svg:width="3.653cm" svg:height="3.348cm" draw:z-index="0"><draw:image xlink:href="Pictures/10000000000000C4000000A101C46C1B.jpg" xlink:type="simple" xlink:show="embed" xlink:actuate="onLoad"/></draw:frame><draw:frame draw:style-name="fr1" draw:name="Grafik2" text:anchor-type="paragraph" svg:x="4.293cm" svg:y="0.503cm" svg:width="4.304cm" svg:height="3.004cm" draw:z-index="1"><draw:image xlink:href="Pictures/100000000000010B0000007ACEC6CCB4.jpg" xlink:type="simple" xlink:show="embed" xlink:actuate="onLoad"/></draw:frame><draw:frame draw:style-name="fr1" draw:name="Grafik4" text:anchor-type="paragraph" svg:x="9.453cm" svg:y="0.344cm" svg:width="2.831cm" svg:height="3.348cm" draw:z-index="2"><draw:image xlink:href="Pictures/10000000000000A0000000D0655CC1A8.jpg" xlink:type="simple" xlink:show="embed" xlink:actuate="onLoad"/></draw:frame><draw:frame draw:style-name="fr1" draw:name="Grafik3" text:anchor-type="paragraph" svg:x="13.924cm" svg:y="0.187cm" svg:width="2.872cm" svg:height="3.584cm" draw:z-index="3"><draw:image xlink:href="Pictures/100000000000009B000000BD394C2876.jpg" xlink:type="simple" xlink:show="embed" xlink:actuate="onLoad"/></draw:frame><text:bookmark text:name="emb149E851BC"/> </text:p>
      <text:p text:style-name="Standard"><draw:frame draw:style-name="fr1" draw:name="Grafik5" text:anchor-type="paragraph" svg:x="0.404cm" svg:y="0.436cm" svg:width="3.494cm" svg:height="3.097cm" draw:z-index="4"><draw:image xlink:href="Pictures/10000000000000DD000000A0261B3EFA.jpg" xlink:type="simple" xlink:show="embed" xlink:actuate="onLoad"/></draw:frame><draw:frame draw:style-name="fr1" draw:name="Grafik6" text:anchor-type="paragraph" svg:x="4.69cm" svg:y="0.291cm" svg:width="3.064cm" svg:height="3.057cm" draw:z-index="5"><draw:image xlink:href="Pictures/10000000000000B5000000AF93AD263A.jpg" xlink:type="simple" xlink:show="embed" xlink:actuate="onLoad"/></draw:frame><draw:frame draw:style-name="fr1" draw:name="Grafik7" text:anchor-type="paragraph" svg:x="8.738cm" svg:y="0.741cm" svg:width="3.411cm" svg:height="2.422cm" draw:z-index="6"><draw:image xlink:href="Pictures/10000000000001090000008DD07F7D9A.jpg" xlink:type="simple" xlink:show="embed" xlink:actuate="onLoad"/></draw:frame><draw:frame draw:style-name="fr1" draw:name="Grafik8" text:anchor-type="paragraph" svg:x="13.157cm" svg:y="0.743cm" svg:width="3.521cm" svg:height="2.738cm" draw:z-index="7"><draw:image xlink:href="Pictures/100000000000010D000000A8FF5EF48B.jpg" xlink:type="simple" xlink:show="embed" xlink:actuate="onLoad"/></draw:frame><draw:frame draw:style-name="fr1" draw:name="Grafik12" text:anchor-type="paragraph" svg:x="13.316cm" svg:y="4.673cm" svg:width="3.268cm" svg:height="3.941cm" draw:z-index="11"><draw:image xlink:href="Pictures/10000000000000B3000000B354602629.jpg" xlink:type="simple" xlink:show="embed" xlink:actuate="onLoad"/></draw:frame><text:bookmark text:name="emb460143A0A"/> </text:p>
      <text:p text:style-name="Standard"><draw:frame draw:style-name="fr1" draw:name="Grafik11" text:anchor-type="paragraph" svg:x="9.611cm" svg:y="0.512cm" svg:width="2.686cm" svg:height="3.667cm" draw:z-index="10"><draw:image xlink:href="Pictures/1000000000000081000000AF7897865D.jpg" xlink:type="simple" xlink:show="embed" xlink:actuate="onLoad"/></draw:frame><draw:frame draw:style-name="fr1" draw:name="Grafik10" text:anchor-type="paragraph" svg:x="5.14cm" svg:y="0.864cm" svg:width="3.018cm" svg:height="3.552cm" draw:z-index="9"><draw:image xlink:href="Pictures/10000000000000A3000000C9362A4EDC.jpg" xlink:type="simple" xlink:show="embed" xlink:actuate="onLoad"/></draw:frame><draw:frame draw:style-name="fr1" draw:name="Grafik9" text:anchor-type="paragraph" svg:x="0.139cm" svg:y="0.707cm" svg:width="3.434cm" svg:height="3.683cm" draw:z-index="8"><draw:image xlink:href="Pictures/10000000000000A1000000A0EC4E76EC.jpg" xlink:type="simple" xlink:show="embed" xlink:actuate="onLoad"/></draw:frame><text:bookmark text:name="emb43EDE813E"/> </text:p>
      <text:p text:style-name="Standard"><text:bookmark text:name="emb533B8F394"/><text:s/></text:p>
      <text:p text:style-name="Standard"><draw:frame draw:style-name="fr1" draw:name="Grafik14" text:anchor-type="paragraph" svg:x="5.193cm" svg:y="1.402cm" svg:width="3.136cm" svg:height="2.148cm" draw:z-index="13"><draw:image xlink:href="Pictures/100000000000012C000000B94FD60888.jpg" xlink:type="simple" xlink:show="embed" xlink:actuate="onLoad"/></draw:frame><draw:frame draw:style-name="fr1" draw:name="Grafik15" text:anchor-type="paragraph" svg:x="9.823cm" svg:y="0.529cm" svg:width="2.342cm" svg:height="3.286cm" draw:z-index="14"><draw:image xlink:href="Pictures/100000000000007D000000C1D86976B7.jpg" xlink:type="simple" xlink:show="embed" xlink:actuate="onLoad"/></draw:frame><draw:frame draw:style-name="fr1" draw:name="Grafik16" text:anchor-type="paragraph" svg:x="13.104cm" svg:y="1.323cm" svg:width="3.454cm" svg:height="1.752cm" draw:z-index="15"><draw:image xlink:href="Pictures/10000000000000B300000055550583EA.jpg" xlink:type="simple" xlink:show="embed" xlink:actuate="onLoad"/></draw:frame><draw:frame draw:style-name="fr1" draw:name="Grafik13" text:anchor-type="paragraph" svg:x="0.325cm" svg:y="0.365cm" svg:width="3.627cm" svg:height="4.032cm" draw:z-index="12"><draw:image xlink:href="Pictures/10000000000000A5000000B62C16C900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ja schulz</meta:initial-creator>
    <meta:creation-date>2020-05-04T13:24:28.17</meta:creation-date>
    <dc:date>2020-05-04T13:51:16.28</dc:date>
    <dc:creator>sonja schulz</dc:creator>
    <meta:editing-duration>PT11M36S</meta:editing-duration>
    <meta:editing-cycles>4</meta:editing-cycles>
    <meta:generator>OpenOffice.org/3.4.1$Win32 OpenOffice.org_project/341m1$Build-9593</meta:generator>
    <meta:document-statistic meta:table-count="1" meta:image-count="16" meta:object-count="0" meta:page-count="1" meta:paragraph-count="4" meta:word-count="0" meta:character-count="4"/>
  </office:meta>
</office:document-meta>
</file>